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an Petit qui danse</text:p>
      <text:p>[Couplet] (D#m D#m C# <text:s/>D#m x2)</text:p>
      <text:p><text:s text:c="10"/>(D#m-B <text:s/>C#-D#m <text:s/>x1)</text:p>
      <text:p><text:s text:c="11"/>Bb7 Bb7 D#m D#m</text:p>
      <text:p><text:span text:style-name="Measure_20__23_1">Jean</text:span> Petit qui <text:span text:style-name="Measure_20__23_2">dan</text:span>se (x2)</text:p>
      <text:p>(<text:span text:style-name="Measure_20__23_1">De</text:span> son doigt) il <text:span text:style-name="Measure_20__23_2">dan</text:span>se (x2)</text:p>
      <text:p>(<text:span text:style-name="Measure_20__23_1">De</text:span> son <text:span text:style-name="Measure_20__23_1_bd_">doigt</text:span>, <text:span text:style-name="Measure_20__23_2">doigt</text:span>, <text:span text:style-name="Measure_20__23_2_bd_">doigt</text:span>)</text:p>
      <text:p><text:span text:style-name="Measure_20__23_1">Ain</text:span>si <text:span text:style-name="Measure_20__23_2">dan</text:span>se Jean Pe<text:span text:style-name="Measure_20__23_1">tit</text:span> - Hey</text:p>
      <text:p/>
      <text:p>[Couplet] (<text:span text:style-name="Measure_20__23_1">De</text:span> sa main)</text:p>
      <text:p>(<text:span text:style-name="Measure_20__23_1">De</text:span> sa <text:span text:style-name="Measure_20__23_1_bd_">main</text:span>, <text:span text:style-name="Measure_20__23_2">main</text:span>, <text:span text:style-name="Measure_20__23_2_bd_">main</text:span>)</text:p>
      <text:p/>
      <text:p>[Couplet] (<text:span text:style-name="Measure_20__23_1">De</text:span> son bras)</text:p>
      <text:p>(<text:span text:style-name="Measure_20__23_1">De</text:span> son <text:span text:style-name="Measure_20__23_1_bd_">bras</text:span>, <text:span text:style-name="Measure_20__23_2">bras</text:span>, <text:span text:style-name="Measure_20__23_2_bd_">bras</text:span>)</text:p>
      <text:p/>
      <text:p>[Couplet] (<text:span text:style-name="Measure_20__23_1">De</text:span> son pied)</text:p>
      <text:p>(<text:span text:style-name="Measure_20__23_1">De</text:span> son <text:span text:style-name="Measure_20__23_1_bd_">pied</text:span>, <text:span text:style-name="Measure_20__23_2">pied</text:span>, <text:span text:style-name="Measure_20__23_2_bd_">pied</text:span>)</text:p>
      <text:p/>
      <text:p>[Couplet] (<text:span text:style-name="Measure_20__23_1">De</text:span> sa tête)</text:p>
      <text:p>(<text:span text:style-name="Measure_20__23_1">De</text:span> sa <text:span text:style-name="Measure_20__23_1_bd_">tête</text:span>, <text:span text:style-name="Measure_20__23_2">tête</text:span>, <text:span text:style-name="Measure_20__23_2_bd_">tête</text:span>)</text:p>
      <text:p/>
      <text:p>[Couplet] (De <text:span text:style-name="Measure_20__23_1">tout</text:span> son corps)</text:p>
      <text:p>(De <text:span text:style-name="Measure_20__23_1">tout</text:span> son <text:span text:style-name="Measure_20__23_1_bd_">corps</text:span>, <text:span text:style-name="Measure_20__23_2">corps</text:span>, <text:span text:style-name="Measure_20__23_2_bd_">corp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